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doc-title-sub" style:family="table-cell" style:parent-style-name="title">
      <style:text-properties fo:font-size="14pt" fo:text-transform="uppercase" style:text-position="sub"/>
    </style:style>
    <style:style style:name="doc-title-super" style:family="table-cell" style:parent-style-name="title">
      <style:text-properties fo:font-size="14pt" fo:text-transform="uppercase" style:text-position="super"/>
    </style:style>
    <style:style style:name="h1" style:family="table-cell" style:parent-style-name="Default">
      <style:text-properties fo:color="#548dd4" fo:font-weight="bold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-first-left-top-mark-c2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lef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left-bottom-n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left-bottom-" style:family="text" style:parent-style-name="firstrow-headrow-left-bottom-">
      <style:text-properties fo:font-weight="bold"/>
    </style:style>
  </office:automatic-styles>
  <office:body>
    <office:spreadsheet>
      <table:table table:style-name="ta1" table:name="Australian tax contribut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ustralian tax contribution summary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number-columns-spanned="5" table:number-rows-spanned="1"/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firstrow-head-first-left-top-mark-c2-">
            <text:p>During FY21, AGL Energy contributed a total of $524 million in taxes (including corporate income tax instalments of $106 million). The decline in the overall cash tax is driven by a reduction in sales (due to a decline in the wholesale electricity price curves) and net profit.</text:p>
          </table:table-cell>
        </table:table-row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Category</text:span></text:p>
          </table:table-cell>
          <table:table-cell office:value-type="string" table:style-name="firstrow-headrow-left-bottom-">
            <text:p><text:span text:style-name="strong-firstrow-headrow-left-bottom-">FY17 Cash Taxes Contributed</text:span></text:p>
          </table:table-cell>
          <table:table-cell office:value-type="string" table:style-name="firstrow-headrow-left-bottom-">
            <text:p><text:span text:style-name="strong-firstrow-headrow-left-bottom-">FY18 Cash Taxes Contributed</text:span></text:p>
          </table:table-cell>
          <table:table-cell office:value-type="string" table:style-name="firstrow-headrow-left-bottom-">
            <text:p><text:span text:style-name="strong-firstrow-headrow-left-bottom-">FY19 Cash Taxes Contributed</text:span></text:p>
          </table:table-cell>
          <table:table-cell office:value-type="string" table:style-name="firstrow-headrow-left-bottom-">
            <text:p><text:span text:style-name="strong-firstrow-headrow-left-bottom-">FY20 Cash Taxes Contributed</text:span></text:p>
          </table:table-cell>
          <table:table-cell office:value-type="string" table:style-name="firstrow-headrow-left-bottom-">
            <text:p><text:span text:style-name="strong-firstrow-headrow-left-bottom-">FY21 Cash Taxes Contributed</text:span></text:p>
          </table:table-cell>
        </table:table-row>
        <table:table-row table:style-name="ro1">
          <table:table-cell office:value-type="string" table:style-name="first-left-bottom-">
            <text:p>Income tax</text:p>
          </table:table-cell>
          <table:table-cell office:value-type="float" table:style-name="left-bottom-n-" office:value="292"/>
          <table:table-cell office:value-type="float" table:style-name="left-bottom-n-" office:value="159"/>
          <table:table-cell office:value-type="float" table:style-name="left-bottom-n-" office:value="263"/>
          <table:table-cell office:value-type="float" table:style-name="left-bottom-n-" office:value="232"/>
          <table:table-cell office:value-type="float" table:style-name="left-bottom-n-" office:value="106"/>
        </table:table-row>
        <table:table-row table:style-name="ro1">
          <table:table-cell office:value-type="string" table:style-name="first-left-bottom-">
            <text:p>Net GST payable on taxable supplies</text:p>
          </table:table-cell>
          <table:table-cell office:value-type="float" table:style-name="left-bottom-n-" office:value="263"/>
          <table:table-cell office:value-type="float" table:style-name="left-bottom-n-" office:value="291"/>
          <table:table-cell office:value-type="float" table:style-name="left-bottom-n-" office:value="293"/>
          <table:table-cell office:value-type="float" table:style-name="left-bottom-n-" office:value="247"/>
          <table:table-cell office:value-type="float" table:style-name="left-bottom-n-" office:value="166"/>
        </table:table-row>
        <table:table-row table:style-name="ro1">
          <table:table-cell office:value-type="string" table:style-name="first-left-bottom-">
            <text:p>Fringe benefits tax</text:p>
          </table:table-cell>
          <table:table-cell office:value-type="float" table:style-name="left-bottom-n-" office:value="2"/>
          <table:table-cell office:value-type="float" table:style-name="left-bottom-n-" office:value="2"/>
          <table:table-cell office:value-type="float" table:style-name="left-bottom-n-" office:value="1"/>
          <table:table-cell office:value-type="float" table:style-name="left-bottom-n-" office:value="2"/>
          <table:table-cell office:value-type="float" table:style-name="left-bottom-n-" office:value="1"/>
        </table:table-row>
        <table:table-row table:style-name="ro1">
          <table:table-cell office:value-type="string" table:style-name="first-left-bottom-">
            <text:p>Payroll tax</text:p>
          </table:table-cell>
          <table:table-cell office:value-type="float" table:style-name="left-bottom-n-" office:value="28"/>
          <table:table-cell office:value-type="float" table:style-name="left-bottom-n-" office:value="30"/>
          <table:table-cell office:value-type="float" table:style-name="left-bottom-n-" office:value="29"/>
          <table:table-cell office:value-type="float" table:style-name="left-bottom-n-" office:value="31"/>
          <table:table-cell office:value-type="float" table:style-name="left-bottom-n-" office:value="31"/>
        </table:table-row>
        <table:table-row table:style-name="ro1">
          <table:table-cell office:value-type="string" table:style-name="first-left-bottom-">
            <text:p>PAYG withholding</text:p>
          </table:table-cell>
          <table:table-cell office:value-type="float" table:style-name="left-bottom-n-" office:value="155"/>
          <table:table-cell office:value-type="float" table:style-name="left-bottom-n-" office:value="174"/>
          <table:table-cell office:value-type="float" table:style-name="left-bottom-n-" office:value="158"/>
          <table:table-cell office:value-type="float" table:style-name="left-bottom-n-" office:value="191"/>
          <table:table-cell office:value-type="float" table:style-name="left-bottom-n-" office:value="204"/>
        </table:table-row>
        <table:table-row table:style-name="ro1">
          <table:table-cell office:value-type="string" table:style-name="first-left-bottom-">
            <text:p>Land tax</text:p>
          </table:table-cell>
          <table:table-cell office:value-type="float" table:style-name="left-bottom-n-" office:value="1"/>
          <table:table-cell office:value-type="float" table:style-name="left-bottom-n-" office:value="1"/>
          <table:table-cell office:value-type="float" table:style-name="left-bottom-n-" office:value="1"/>
          <table:table-cell office:value-type="float" table:style-name="left-bottom-n-" office:value="1"/>
          <table:table-cell office:value-type="float" table:style-name="left-bottom-n-" office:value="1"/>
        </table:table-row>
        <table:table-row table:style-name="ro1">
          <table:table-cell office:value-type="string" table:style-name="first-left-bottom-">
            <text:p>Rates</text:p>
          </table:table-cell>
          <table:table-cell office:value-type="float" table:style-name="left-bottom-n-" office:value="8"/>
          <table:table-cell office:value-type="float" table:style-name="left-bottom-n-" office:value="9"/>
          <table:table-cell office:value-type="float" table:style-name="left-bottom-n-" office:value="8"/>
          <table:table-cell office:value-type="float" table:style-name="left-bottom-n-" office:value="8"/>
          <table:table-cell office:value-type="float" table:style-name="left-bottom-n-" office:value="9"/>
        </table:table-row>
        <table:table-row table:style-name="ro1">
          <table:table-cell office:value-type="string" table:style-name="first-left-bottom-">
            <text:p>Stamp duty</text:p>
          </table:table-cell>
          <table:table-cell office:value-type="string" table:style-name="left-bottom-">
            <text:p>-</text:p>
          </table:table-cell>
          <table:table-cell office:value-type="float" table:style-name="left-bottom-n-" office:value="0"/>
          <table:table-cell office:value-type="float" table:style-name="left-bottom-n-" office:value="4"/>
          <table:table-cell office:value-type="float" table:style-name="left-bottom-n-" office:value="3"/>
          <table:table-cell office:value-type="float" table:style-name="left-bottom-n-" office:value="4"/>
        </table:table-row>
        <table:table-row table:style-name="ro1">
          <table:table-cell office:value-type="string" table:style-name="lastrow-first-left-bottom-">
            <text:p>Fire services levy</text:p>
          </table:table-cell>
          <table:table-cell office:value-type="float" table:style-name="lastrow-left-bottom-n-" office:value="2"/>
          <table:table-cell office:value-type="float" table:style-name="lastrow-left-bottom-n-" office:value="2"/>
          <table:table-cell office:value-type="float" table:style-name="lastrow-left-bottom-n-" office:value="3"/>
          <table:table-cell office:value-type="float" table:style-name="lastrow-left-bottom-n-" office:value="2"/>
          <table:table-cell office:value-type="float" table:style-name="lastrow-left-bottom-n-" office:value="2"/>
        </table:table-row>
        <table:table-row table:number-rows-repeated="2" table:style-name="ro1"/>
        <table:table-row table:style-name="ro1">
          <table:table-cell office:value-type="string" table:style-name="table-title">
            <text:p>Notes</text:p>
          </table:table-cell>
        </table:table-row>
        <table:table-row table:style-name="ro1"/>
        <table:table-row table:style-name="ro1">
          <table:table-cell office:value-type="string" table:style-name="firstrow-head-first-left-bottom-" table:number-columns-spanned="6" table:number-rows-spanned="1">
            <text:p>Historical data is available in the download file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AGL Energy</meta:initial-creator>
    <meta:creation-date>2024-05-05T22:34:53Z</meta:creation-date>
    <dc:title>FY21 ESG Data Centre</dc:title>
    <dc:language>en-gb</dc:language>
  </office:meta>
</office:document-meta>
</file>